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ncabezado_20_y_20_firmas_20_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style:font-name="Verdana1" fo:font-size="11pt" fo:language="es" fo:country="ES" officeooo:paragraph-rsid="00a39fa9" style:font-size-asian="11pt" style:font-name-complex="Verdana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officeooo:paragraph-rsid="00a3df18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officeooo:paragraph-rsid="00a412e8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officeooo:paragraph-rsid="00a3df18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247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a3df18" style:font-name-asian="Verdana2" style:font-size-asian="12pt" style:font-style-asian="normal" style:font-weight-asian="bold" style:font-name-complex="Verdana2" style:font-size-complex="12pt"/>
    </style:style>
    <style:style style:name="P13" style:family="paragraph" style:parent-style-name="Standard">
      <style:paragraph-properties fo:margin-left="0cm" fo:margin-right="0cm" fo:margin-top="0cm" fo:margin-bottom="0.247cm" style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a3df18" style:font-name-asian="Verdana2" style:font-size-asian="12pt" style:font-style-asian="normal" style:font-weight-asian="bold" style:font-name-complex="Verdana2" style:font-size-complex="12pt"/>
    </style:style>
    <style:style style:name="P14" style:family="paragraph" style:parent-style-name="Standard">
      <style:paragraph-properties fo:margin-left="0cm" fo:margin-right="0cm" fo:margin-top="0.101cm" fo:margin-bottom="0.347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a3df18"/>
    </style:style>
    <style:style style:name="P15" style:family="paragraph" style:parent-style-name="List" style:master-page-name="PÁGINA_20_OFICIAL">
      <style:paragraph-properties fo:margin-left="0cm" fo:margin-right="0cm" fo:line-height="150%" fo:text-align="justify" style:justify-single-word="false" fo:text-indent="0cm" style:auto-text-indent="false" style:page-number="auto" fo:break-before="page"/>
      <style:text-properties fo:color="#000000" loext:opacity="100%" style:font-name="Verdana1" fo:font-size="11pt" fo:language="es" fo:country="ES" fo:font-weight="bold" officeooo:paragraph-rsid="00a39fa9" style:font-size-asian="11pt" style:font-weight-asian="bold" style:font-name-complex="Verdana1" style:font-size-complex="11pt"/>
    </style:style>
    <style:style style:name="P16" style:family="paragraph" style:parent-style-name="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1" fo:font-size="11pt" fo:language="es" fo:country="ES" fo:font-style="normal" officeooo:rsid="00ac7a73" officeooo:paragraph-rsid="00ac7a73" style:font-size-asian="11pt" style:font-style-asian="normal" style:font-name-complex="Verdana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1" fo:font-size="11pt" fo:language="es" fo:country="ES" fo:font-style="normal" fo:font-weight="bold" officeooo:rsid="00ac7a73" officeooo:paragraph-rsid="00ac7a73" style:font-size-asian="11pt" style:font-style-asian="normal" style:font-weight-asian="bold" style:font-name-complex="Verdana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Encabezado_20_y_20_firmas_20_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1" fo:font-size="11pt" fo:language="es" fo:country="ES" fo:font-style="normal" officeooo:paragraph-rsid="00a3df18" style:font-size-asian="11pt" style:font-style-asian="normal" style:font-name-complex="Verdana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a3df18" style:font-name-asian="Verdana2" style:font-size-asian="11pt" style:font-style-asian="normal" style:font-weight-asian="normal" style:font-name-complex="Verdana2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a412e8" style:font-name-asian="Verdana2" style:font-size-asian="11pt" style:font-style-asian="normal" style:font-weight-asian="normal" style:font-name-complex="Verdana2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a7abc0" style:font-name-asian="Verdana2" style:font-size-asian="11pt" style:font-style-asian="normal" style:font-weight-asian="normal" style:font-name-complex="Verdana2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language="es" fo:country="ES" fo:font-style="normal" style:text-underline-style="none" fo:font-weight="bold" style:font-name-asian="Verdana2" style:font-style-asian="normal" style:font-weight-asian="bold" style:font-name-complex="Verdana2" style:font-style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language="es" fo:country="ES" fo:font-style="normal" style:text-underline-style="none" style:font-name-asian="Verdana2" style:font-style-asian="normal" style:font-name-complex="Verdana2" style:font-style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a7abc0" style:font-name-asian="Verdana2" style:font-style-asian="normal" style:font-weight-asian="normal" style:font-name-complex="Verdana2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a412e8" style:font-name-asian="Verdana2" style:font-style-asian="normal" style:font-weight-asian="normal" style:font-name-complex="Verdana2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a97e34" style:font-name-asian="Verdana2" style:font-style-asian="normal" style:font-weight-asian="normal" style:font-name-complex="Verdana2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aa61b0" style:font-name-asian="Verdana2" style:font-style-asian="normal" style:font-weight-asian="normal" style:font-name-complex="Verdana2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ab3d0e" style:font-name-asian="Verdana2" style:font-style-asian="normal" style:font-weight-asian="normal" style:font-name-complex="Verdana2"/>
    </style:style>
    <style:style style:name="T19" style:family="text">
      <style:text-properties officeooo:rsid="00a5b08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</text:p>
      <text:p text:style-name="P14"><text:span text:style-name="T5">La Comisión de </text:span><text:span text:style-name="T7">Asuntos Constitucionales y Legislaci</text:span><text:span text:style-name="T8">ó</text:span><text:span text:style-name="T7">n General </text:span><text:span text:style-name="T5">ha considerado el proyecto de </text:span><text:span text:style-name="T6">L</text:span><text:span text:style-name="T5">ey </text:span><text:span text:style-name="T9">49561 CD – FP - PS </text:span><text:span text:style-name="T5">de la diputada Corgniali, por el cual se declara Patrimonio Histórico y Cultural Provincial al edificio de la Escuela Normal de Reconquista, situado en Ludueña 485 de la localidad de Reconquista, departamento General Obligado; </text:span><text:span text:style-name="T6">que cuenta con dictámenes de la Comisión de Cultura y Medios de Comunicación Social y de la Comisión de Presupuesto y Hacienda; </text:span><text:span text:style-name="T5">y, por las razones expuestas en los fundamentos y las que podrá dar el miembro informante, esta Comisión aconseja la aprobación del siguiente texto con modificaciones:</text:span></text:p>
      <text:p text:style-name="P13">LA LEGISLATURA DE LA PROVINCIA DE SANTA FE</text:p>
      <text:p text:style-name="P12">SANCIONA CON FUERZA DE </text:p>
      <text:p text:style-name="P12">LEY:</text:p>
      <text:p text:style-name="P9"><text:span text:style-name="T12">ARTÍCULO 1 – </text:span><text:span text:style-name="T13">Declárese Patrimonio Histórico y Cultural al edificio de la Escuela Normal N</text:span><text:span text:style-name="T17">°</text:span><text:span text:style-name="T13"> 1246 Martha Alcira Salotti, </text:span><text:span text:style-name="T14">de la</text:span><text:span text:style-name="T13"> localidad </text:span><text:span text:style-name="T14">de</text:span><text:span text:style-name="T13"> Reconquista, departamento General Obligado.</text:span></text:p>
      <text:p text:style-name="P10"><text:span text:style-name="T12">ARTÍCULO 2 – </text:span><text:span text:style-name="T13">El inmueble se encuentra </text:span><text:span text:style-name="T15">ubicado en la Manzana 2</text:span><text:span text:style-name="T18">7</text:span><text:span text:style-name="T15">, Plano de Mensura: S/P; Superficie del terreno 5.000,00 m²; inscripto en el Registro General de la Propiedad </text:span><text:span text:style-name="T13">al Tomo 64, Folio 222, N</text:span><text:span text:style-name="T16">°</text:span><text:span text:style-name="T13"> 34389, </text:span><text:span text:style-name="T15">F</text:span><text:span text:style-name="T13">echa 04/11/1939. Partida de Impuesto Inmobiliari</text:span><text:span text:style-name="T16">o</text:span><text:span text:style-name="T13"> N</text:span><text:span text:style-name="T15">°</text:span><text:span text:style-name="T13"> 03-20-00 009369/0000.</text:span></text:p>
      <text:p text:style-name="P11"><text:span text:style-name="T10">ARTÍCULO 3 – </text:span><text:span text:style-name="T11">Comuníquese al Poder Ejecutivo.</text:span></text:p>
      <text:p text:style-name="P18">Sala de la Comisión, <text:span text:style-name="T19">4 de Mayo de 2023.</text:span></text:p>
      <text:p text:style-name="P17">FIRMANTES: BLANCO – MAHMUD – REAL – LENCI – RUBEO – BERMÚDEZ – SOLA. </text:p>
      <text:p text:style-name="P16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 style:next-style-name="Index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Etiqueta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 style:next-style-name="TITEXP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 style:next-style-name="Footer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H19M59S</meta:editing-duration>
    <meta:editing-cycles>16</meta:editing-cycles>
    <meta:generator>LibreOffice/7.4.5.1$Linux_X86_64 LibreOffice_project/40$Build-1</meta:generator>
    <meta:initial-creator>CÁMARA DE DIPUTADOS</meta:initial-creator>
    <dc:date>2023-05-04T12:11:52.384912004</dc:date>
    <meta:print-date>2023-05-03T11:32:29.963511648</meta:print-date>
    <meta:document-statistic meta:table-count="0" meta:image-count="1" meta:object-count="0" meta:page-count="1" meta:paragraph-count="16" meta:word-count="267" meta:character-count="1718" meta:non-whitespace-character-count="1455"/>
    <meta:template xlink:type="simple" xlink:actuate="onRequest" xlink:title="Hoja oficial" xlink:href="../../../../../../Documents/CÁMARA%202021/TRÁMITE%2004%20(Plantillas)/Hoja%20oficial.ott" meta:date="2023-02-14T11:34:56.088000000"/>
  </office:meta>
</office:document-meta>
</file>